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95%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95%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95%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95%" fo:text-indent="0.4923in" fo:background-color="#FFFFFF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риложение</text:p>
      <text:p text:style-name="P4">к письму Департамента</text:p>
      <text:p text:style-name="P5">от __________ № __________</text:p>
      <text:p text:style-name="P6"/>
      <text:p text:style-name="P7"/>
      <text:p text:style-name="P8">Информация об изменениях в трудовом законодательстве,</text:p>
      <text:p text:style-name="P9">принятых соответствующими органами в<text:s/>апреле –<text:s/>мае 2025<text:s/>года</text:p>
      <text:p text:style-name="P10"/>
      <text:p text:style-name="P11">1.<text:s/>Приказ Минздрава России от 11.04.2025 №<text:s/>196н «Об утверждении учетной формы №<text:s/>315-1/у «Медицинское заключение о характере полученных повреждений здоровья в результате несчастного случая на производстве и степени их тяжести», учетной формы №<text:s/>316-1/у «Медицинское заключение<text:s/><text:line-break/>об установлении заключительного диагноза пострадавшего в результате несчастного случая на производстве», зарегистрирован в Минюсте России 16.05.2025 № 82219.</text:p>
      <text:p text:style-name="P12">Начало действия документа – 01.09.2025.</text:p>
      <text:p text:style-name="P13">Актуализированы формы медицинских заключений, необходимых<text:s/><text:line-break/>для расследования несчастных случаев на производстве. Действующие формы<text:s/><text:line-break/>№<text:s/>315/у,<text:s/>№<text:s/>316/у<text:s/>утратят силу. Форма о характере повреждений почти<text:s/><text:line-break/>не изменилась. В форме о заключительном диагнозе скорректировали название<text:s/><text:line-break/>и состав сведений. В частности, нет строки о последствиях несчастного случая (выздоровление, инвалидность и пр.). В обеих формах не предусмотрена подпись лечащего врача.</text:p>
      <text:p text:style-name="P14">2.<text:s/>Разъяснение<text:s/>Минздрава России<text:s/>от 07.05.2025 № 30-7/3050472-5688<text:s/><text:line-break/>«О порядке<text:s/>обязательного психиатрического<text:s/>освидетельствования<text:s/>отдельных категорий работников».</text:p>
      <text:p text:style-name="P15"><text:span text:style-name="T16">Письмом с</text:span><text:span text:style-name="T17">ообщается, что работники, принятые на работу до вступления<text:s/></text:span><text:span text:style-name="T18"><text:line-break/></text:span><text:span text:style-name="T19">в силу приказа<text:s/></text:span><text:span text:style-name="T20">Минздрава России от 20.05.2022 №</text:span><text:span text:style-name="T21"><text:s/>342н</text:span><text:span text:style-name="T22"><text:s/></text:span><text:span text:style-name="T23">«</text:span><text:span text:style-name="T24">Об утверждении порядка прохождения обязательного психиатрического освидетельствования работниками, осуществляющими отдельные виды деятельности, его периодичности, а также видов деятельности, при осуществлении которых проводится психи</text:span><text:span text:style-name="T25">атрическое освидетельствование»</text:span><text:span text:style-name="T26">, подлежат направлению<text:s/></text:span><text:span text:style-name="T27">на психиатрическое<text:s/></text:span><text:span text:style-name="T28">освидетельствование врачебной комиссией в случае, если при осуществлении обязательного медицинского осмотра врачом-психиатром выявлены подозрения<text:s/></text:span><text:span text:style-name="T29"><text:line-break/></text:span><text:span text:style-name="T30">на наличие медицинских противопоказаний к допуску к работам с вредными<text:s/></text:span><text:span text:style-name="T31"><text:line-break/></text:span><text:span text:style-name="T32">и (или) опасными производственными факторами, а также к работам, при выполнении которых обязательно проведение предварительных и периодических медицинских осмотров (обследований) работников.</text:span></text:p>
      <text:p text:style-name="P33">Данное разъяснение устраняет неопределенность в вопросе преемственности результатов освидетельствований, проведенных до вступления в силу новых правил.</text:p>
      <text:p text:style-name="P34">3.<text:s/>Приказ Минтруда России от 09.04.2025 № 192н «Об утверждении особенностей проведения специальной оценки условий труда на рабочих местах, на которых предусматривается пребывание работников в условиях повышенного давления газовой и воздушной среды», зарегистрирован<text:s/>в Минюсте России 07.05.2025 № 82094.</text:p>
      <text:p text:style-name="P35">Начало действия документа – 01.09.2025.</text:p>
      <text:soft-page-break/>
      <text:p text:style-name="P36">4.<text:s/>Приказ<text:s/>Минтруда России от 10.04.2025 №<text:s/>197н<text:s/>«Об утверждении особенностей проведения специальной оценки условий труда на рабочих местах отдельных категорий медицинских работников и перечня медицинской аппаратуры (аппаратов, приборов, оборудования), на нормальное функционирование которой могут оказывать воздействие средства измерений, используемые в ходе проведения специальной оценки условий труда», зарегистрирован<text:s/>в Минюсте России 06.05.2025 № 82082.</text:p>
      <text:p text:style-name="P37">Начало действия документа – 01.09.2025.</text:p>
      <text:p text:style-name="P38">Вышеуказанным приказом утверждены<text:s/>новые особенности<text:s/>специальной оценки условий труда<text:s/>на рабочих местах отдельных категорий медиков. Речь идет о работниках скорой помощи, отделений реанимации, интенсивной терапии, операционных, а также о тех, кто для диагностики и лечения использует аппаратуру из перечня.<text:s/></text:p>
      <text:p text:style-name="P39">Приводится перечень медицинской аппаратуры (аппаратов, приборов, оборудования), на нормальное функционирование которой могут оказывать воздействие средства измерений, используемые в ходе проведения специальной оценки условий труда.</text:p>
      <text:p text:style-name="P40">Признается утратившим силу аналогичный приказ Минтруда России<text:s/><text:line-break/>от 24 апреля 2015 г. №<text:s/>250н с внесенными в него изменениями.</text:p>
      <text:p text:style-name="P41">В целом правила останутся такими же, как сейчас. Одно небольшое уточнение есть в порядке для отделений реанимации, интенсивной терапии, операционных. Добавили, что санитарную одежду (халат, бахилы, шапочку, маску) экспертам предоставляет организация, в которой идет<text:s/>специальная оценка<text:s/>условий труда. В остальном поправки технические.</text:p>
      <text:p text:style-name="P42">5.<text:s/>Приказ Минобрнауки России от 11.04.2025 №<text:s/>335<text:s/>«О продолжительности рабочего времени педагогических работников, отнесенных к профессорско-преподавательскому составу, и о порядке определения учебной нагрузки указанных работников, оговариваемой в трудовом договоре, основаниях<text:s/><text:line-break/>ее изменения и случаях установления верхнего предела учебной нагрузки», зарегистрирован в Минюсте России 06.05.2025 № 82069.</text:p>
      <text:p text:style-name="P43">Начало действия документа – 01.09.2025.</text:p>
      <text:p text:style-name="P44">Закреплено, что продолжительность рабочего времени педагогических работников, отнесенных к профессорско-преподавательскому составу, составляет 36 часов в неделю.</text:p>
      <text:p text:style-name="P45">Также утвержден порядок определения учебной нагрузки указанных педагогических работников, оговариваемой в трудовом договоре, основания<text:s/><text:line-break/>ее изменения и случаи установления верхнего предела учебной нагрузки.</text:p>
      <text:p text:style-name="P46">6.<text:s/>Приказ Минпросвещения России от 04.04.2025 №<text:s/>269<text:s/><text:line-break/>«О продолжительности рабочего времени (нормах часов педагогической работы<text:s/><text:line-break/>за ставку заработной платы) педагогических работников организаций, осуществляющих образовательную деятельность по основным и дополнительным общеобразовательным программам, образовательным программам среднего профессионального образования и соответствующим дополнительным профессиональным программам, основным программам профессионального обучения, и о Порядке определения учебной нагрузки указанных педагогических работников, оговариваемой в трудовом договоре, основаниях ее изменения<text:s/><text:line-break/><text:soft-page-break/>и случаях установления верхнего предела указанной учебной нагрузки», зарегистрирован<text:s/>в Минюсте России<text:s/>06.05.2025 № 82070.</text:p>
      <text:p text:style-name="P47">Начало действия документа – 01.09.2025.</text:p>
      <text:p text:style-name="P48">Продолжительность рабочего времени или нормы часов педагогической работы за ставку заработной платы педагогическим работникам устанавливаются в зависимости от их должности и (или) специальности.</text:p>
      <text:p text:style-name="P49">Так, в частности, продолжительность рабочего времени 36 часов в неделю устанавливается: старшим воспитателям организаций, осуществляющих образовательную деятельность по образовательным программам дошкольного образования и дополнительным общеобразовательным программам, а также домов ребенка, осуществляющих образовательную деятельность в качестве дополнительного вида деятельности; педагогам-психологам; социальным педагогам; педагогам-организаторам; мастерам производственного обучения; методистам и старшим методистам; советникам директора по воспитанию<text:s/><text:line-break/>и взаимодействию с детскими общественными объединениями и др.</text:p>
      <text:p text:style-name="P50">Кроме того, документом утвержден порядок определения учебной нагрузки педагогических работников организаций, осуществляющих образовательную деятельность по основным и дополнительным общеобразовательным программам, образовательным программам СПО и соответствующим дополнительным профессиональным программам, основным программам профессионального обучения, оговариваемой в трудовом договоре, основания ее изменения и случаи установления верхнего предела указанной учебной нагрузки.</text:p>
      <text:p text:style-name="P51">7.<text:s/>Федеральный закон от 07.04.2025 № 63-ФЗ «О внесении изменения<text:s/><text:line-break/>в статью 268 Трудового кодекса Российской Федерации».</text:p>
      <text:p text:style-name="P52">Начало<text:s/>действия документа – 01.09.2025.</text:p>
      <text:p text:style-name="P53">Установлена возможность привлечения к работе лиц в возрасте от 14 до 18 лет в выходные и нерабочие праздничные дни в период летних каникул.</text:p>
      <text:p text:style-name="P54">Работодатели вправе привлекать лиц в возрасте от 14 до 18 лет к работе<text:s/><text:line-break/>в выходные и нерабочие праздничные дни в период летних каникул<text:s/><text:line-break/>по направлению органов службы занятости населения или в составе студенческих отрядов, включенных в реестр молодежных и детских объединений, пользующихся господдержкой.</text:p>
      <text:p text:style-name="P55">Для этого необходимо получить письменное согласие:</text:p>
      <text:p text:style-name="P56">работника в случае, если он достиг возраста пятнадцати лет;</text:p>
      <text:p text:style-name="P57">работника и одного из его родителей (попечителя) в случае, если работник<text:s/><text:line-break/>не достиг возраста пятнадцати лет;</text:p>
      <text:p text:style-name="P58">работника и органа опеки и попечительства или иного законного представителя несовершеннолетнего лица, указанного в части 4 статьи 63 Трудового кодекса РФ.</text:p>
      <text:p text:style-name="P59">8.<text:s/>Федеральный закон от 07.04.2025 № 64-ФЗ «О внесении изменений<text:s/><text:line-break/>в статью 128 Трудового кодекса Российской Федерации».</text:p>
      <text:p text:style-name="P60">Неоплачиваемый отпуск сроком до 35 календарных дней в году может предоставляться для ухода за лицом, получившим ранение или заболевание, связанное с прохождением военной службы.</text:p>
      <text:p text:style-name="P61">Отпуск предоставляется родителям, супругам и детям военнослужащих, добровольцев, сотрудников некоторых правоохранительных органов, получивших ранение, контузию или увечье, либо заболевание, связанное с прохождением<text:s/><text:soft-page-break/>военной службы (службы) или исполнением обязанностей по контракту, в целях осуществления ухода за ними в соответствии с медицинским заключением.</text:p>
      <text:p text:style-name="P62">Также уточнен перечень лиц, которые могут получить отпуск без сохранения заработной платы сроком до 14 дней в случае гибели военнослужащего (добровольца, сотрудника правоохранительных органов) или смерти после ранения (контузии, увечья, заболевания).</text:p>
      <text:p text:style-name="P63">В соответствии со статьей 2 данный документ вступил в силу со дня официального опубликования (опубликован на Официальном интернет-портале правовой информации http://pravo.gov.ru<text:s/>–<text:s/>07.04.2025).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вчук Ольга Анатольевна</meta:initial-creator>
    <dc:creator>Баяндина Елена Владимировна</dc:creator>
    <meta:creation-date>2025-05-23T06:26:00Z</meta:creation-date>
    <dc:date>2025-05-23T11:20:00Z</dc:date>
    <meta:print-date>2025-05-23T11:04:00Z</meta:print-date>
    <meta:template xlink:href="Normal" xlink:type="simple"/>
    <meta:editing-cycles>9</meta:editing-cycles>
    <meta:editing-duration>PT5940S</meta:editing-duration>
    <meta:document-statistic meta:page-count="4" meta:paragraph-count="18" meta:word-count="1350" meta:character-count="9033" meta:row-count="64" meta:non-whitespace-character-count="7701"/>
  </office:meta>
</office:document-meta>
</file>